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8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1.05cm"/>
    </style:style>
    <style:style style:name="co4" style:family="table-column">
      <style:table-column-properties fo:break-before="auto" style:column-width="1.161cm"/>
    </style:style>
    <style:style style:name="co5" style:family="table-column">
      <style:table-column-properties fo:break-before="auto" style:column-width="1.078cm"/>
    </style:style>
    <style:style style:name="co6" style:family="table-column">
      <style:table-column-properties fo:break-before="auto" style:column-width="0.912cm"/>
    </style:style>
    <style:style style:name="co7" style:family="table-column">
      <style:table-column-properties fo:break-before="auto" style:column-width="0.884cm"/>
    </style:style>
    <style:style style:name="co8" style:family="table-column">
      <style:table-column-properties fo:break-before="auto" style:column-width="0.967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0.938cm"/>
    </style:style>
    <style:style style:name="co11" style:family="table-column">
      <style:table-column-properties fo:break-before="auto" style:column-width="1.104cm"/>
    </style:style>
    <style:style style:name="co12" style:family="table-column">
      <style:table-column-properties fo:break-before="auto" style:column-width="1.409cm"/>
    </style:style>
    <style:style style:name="co13" style:family="table-column">
      <style:table-column-properties fo:break-before="auto" style:column-width="1.547cm"/>
    </style:style>
    <style:style style:name="co14" style:family="table-column">
      <style:table-column-properties fo:break-before="auto" style:column-width="2.127cm"/>
    </style:style>
    <style:style style:name="co15" style:family="table-column">
      <style:table-column-properties fo:break-before="auto" style:column-width="1.603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3333"/>
    </style:style>
  </office:automatic-styles>
  <office:body>
    <office:spreadsheet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9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9" table:number-columns-repeated="3" table:default-cell-style-name="Default"/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9" table:default-cell-style-name="Default"/>
        <table:table-column table:style-name="co2" table:number-columns-repeated="3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Indeks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3</text:p>
          </table:table-cell>
          <table:table-cell office:value-type="string" calcext:value-type="string">
            <text:p>P4</text:p>
          </table:table-cell>
          <table:table-cell office:value-type="string" calcext:value-type="string">
            <text:p>P5</text:p>
          </table:table-cell>
          <table:table-cell office:value-type="string" calcext:value-type="string">
            <text:p>P6</text:p>
          </table:table-cell>
          <table:table-cell office:value-type="string" calcext:value-type="string">
            <text:p>P7</text:p>
          </table:table-cell>
          <table:table-cell office:value-type="string" calcext:value-type="string">
            <text:p>P8</text:p>
          </table:table-cell>
          <table:table-cell office:value-type="string" calcext:value-type="string">
            <text:p>P9</text:p>
          </table:table-cell>
          <table:table-cell office:value-type="string" calcext:value-type="string">
            <text:p>P10</text:p>
          </table:table-cell>
          <table:table-cell office:value-type="string" calcext:value-type="string">
            <text:p>P11</text:p>
          </table:table-cell>
          <table:table-cell office:value-type="string" calcext:value-type="string">
            <text:p>P12</text:p>
          </table:table-cell>
          <table:table-cell office:value-type="string" calcext:value-type="string">
            <text:p>P13</text:p>
          </table:table-cell>
          <table:table-cell office:value-type="string" calcext:value-type="string">
            <text:p>P14</text:p>
          </table:table-cell>
          <table:table-cell office:value-type="string" calcext:value-type="string">
            <text:p>P15</text:p>
          </table:table-cell>
          <table:table-cell office:value-type="string" calcext:value-type="string">
            <text:p>P16</text:p>
          </table:table-cell>
          <table:table-cell office:value-type="string" calcext:value-type="string">
            <text:p>P17</text:p>
          </table:table-cell>
          <table:table-cell office:value-type="string" calcext:value-type="string">
            <text:p>P18</text:p>
          </table:table-cell>
          <table:table-cell office:value-type="string" calcext:value-type="string">
            <text:p>P19</text:p>
          </table:table-cell>
          <table:table-cell office:value-type="string" calcext:value-type="string">
            <text:p>P20</text:p>
          </table:table-cell>
          <table:table-cell office:value-type="string" calcext:value-type="string">
            <text:p>P21</text:p>
          </table:table-cell>
          <table:table-cell office:value-type="string" calcext:value-type="string">
            <text:p>P22</text:p>
          </table:table-cell>
          <table:table-cell office:value-type="string" calcext:value-type="string">
            <text:p>P23</text:p>
          </table:table-cell>
          <table:table-cell office:value-type="string" calcext:value-type="string">
            <text:p>P24</text:p>
          </table:table-cell>
          <table:table-cell office:value-type="string" calcext:value-type="string">
            <text:p>P25</text:p>
          </table:table-cell>
          <table:table-cell office:value-type="string" calcext:value-type="string">
            <text:p>P26</text:p>
          </table:table-cell>
          <table:table-cell office:value-type="string" calcext:value-type="string">
            <text:p>P27</text:p>
          </table:table-cell>
          <table:table-cell office:value-type="string" calcext:value-type="string">
            <text:p>P28</text:p>
          </table:table-cell>
          <table:table-cell office:value-type="string" calcext:value-type="string">
            <text:p>P29</text:p>
          </table:table-cell>
          <table:table-cell office:value-type="string" calcext:value-type="string">
            <text:p>P30</text:p>
          </table:table-cell>
          <table:table-cell office:value-type="string" calcext:value-type="string">
            <text:p>P31</text:p>
          </table:table-cell>
          <table:table-cell office:value-type="string" calcext:value-type="string">
            <text:p>P32</text:p>
          </table:table-cell>
          <table:table-cell office:value-type="string" calcext:value-type="string">
            <text:p>P33</text:p>
          </table:table-cell>
          <table:table-cell office:value-type="string" calcext:value-type="string">
            <text:p>P34</text:p>
          </table:table-cell>
          <table:table-cell office:value-type="string" calcext:value-type="string">
            <text:p>P35</text:p>
          </table:table-cell>
          <table:table-cell office:value-type="string" calcext:value-type="string">
            <text:p>P36</text:p>
          </table:table-cell>
          <table:table-cell office:value-type="string" calcext:value-type="string">
            <text:p>P37</text:p>
          </table:table-cell>
          <table:table-cell office:value-type="string" calcext:value-type="string">
            <text:p>Pkt</text:p>
          </table:table-cell>
          <table:table-cell office:value-type="string" calcext:value-type="string">
            <text:p>Moodle</text:p>
          </table:table-cell>
          <table:table-cell office:value-type="string" calcext:value-type="string">
            <text:p>Pkt finałowe</text:p>
          </table:table-cell>
          <table:table-cell office:value-type="string" calcext:value-type="string">
            <text:p>Ocena</text:p>
          </table:table-cell>
        </table:table-row>
        <table:table-row table:style-name="ro1">
          <table:table-cell office:value-type="float" office:value="298144" calcext:value-type="float">
            <text:p>298144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formula="of:=SUM([.B2:.AL2])" office:value-type="float" office:value="24" calcext:value-type="float">
            <text:p/>
          </table:table-cell>
          <table:table-cell office:value-type="float" office:value="6" calcext:value-type="float">
            <text:p>6</text:p>
          </table:table-cell>
          <table:table-cell table:formula="of:=[.AM2]+[.AN2]" office:value-type="float" office:value="30" calcext:value-type="float">
            <text:p/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8149" calcext:value-type="float">
            <text:p>29814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-1" calcext:value-type="float">
            <text:p>-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0.33" calcext:value-type="float">
            <text:p>0.33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0.33" calcext:value-type="float">
            <text:p>0.3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B3:.AL3])" office:value-type="float" office:value="23.66" calcext:value-type="float">
            <text:p/>
          </table:table-cell>
          <table:table-cell office:value-type="float" office:value="3" calcext:value-type="float">
            <text:p>3</text:p>
          </table:table-cell>
          <table:table-cell table:formula="of:=[.AM3]+[.AN3]" office:value-type="float" office:value="26.66" calcext:value-type="float">
            <text:p/>
          </table:table-cell>
          <table:table-cell table:style-name="ce2"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292711" calcext:value-type="float">
            <text:p>2927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4:.AL4])" office:value-type="float" office:value="29.3" calcext:value-type="float">
            <text:p/>
          </table:table-cell>
          <table:table-cell office:value-type="float" office:value="6" calcext:value-type="float">
            <text:p>6</text:p>
          </table:table-cell>
          <table:table-cell table:formula="of:=[.AM4]+[.AN4]" office:value-type="float" office:value="35.3" calcext:value-type="float">
            <text:p/>
          </table:table-cell>
          <table:table-cell office:value-type="float" office:value="4.5" calcext:value-type="float">
            <text:p>4.5</text:p>
          </table:table-cell>
        </table:table-row>
        <table:table-row table:style-name="ro1">
          <table:table-cell office:value-type="float" office:value="298153" calcext:value-type="float">
            <text:p>2981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67" calcext:value-type="float">
            <text:p>0.67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5:.AL5])" office:value-type="float" office:value="21.67" calcext:value-type="float">
            <text:p/>
          </table:table-cell>
          <table:table-cell office:value-type="float" office:value="5" calcext:value-type="float">
            <text:p>5</text:p>
          </table:table-cell>
          <table:table-cell table:formula="of:=[.AM5]+[.AN5]" office:value-type="float" office:value="26.67" calcext:value-type="float">
            <text:p/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298154" calcext:value-type="float">
            <text:p>298154</text:p>
          </table:table-cell>
          <table:table-cell office:value-type="float" office:value="-1" calcext:value-type="float">
            <text:p>-1</text:p>
          </table:table-cell>
          <table:table-cell table:number-columns-repeated="1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6:.AL6])" office:value-type="float" office:value="32.67" calcext:value-type="float">
            <text:p/>
          </table:table-cell>
          <table:table-cell office:value-type="float" office:value="6" calcext:value-type="float">
            <text:p>6</text:p>
          </table:table-cell>
          <table:table-cell table:formula="of:=[.AM6]+[.AN6]" office:value-type="float" office:value="38.67" calcext:value-type="float">
            <text:p/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98105" calcext:value-type="float">
            <text:p>29810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33" calcext:value-type="float">
            <text:p>0.33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.67" calcext:value-type="float">
            <text:p>0.67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formula="of:=SUM([.B7:.AL7])" office:value-type="float" office:value="29" calcext:value-type="float">
            <text:p/>
          </table:table-cell>
          <table:table-cell office:value-type="float" office:value="0" calcext:value-type="float">
            <text:p>0</text:p>
          </table:table-cell>
          <table:table-cell table:formula="of:=[.AM7]+[.AN7]" office:value-type="float" office:value="29" calcext:value-type="float">
            <text:p/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8106" calcext:value-type="float">
            <text:p>298106</text:p>
          </table:table-cell>
          <table:table-cell table:number-columns-repeated="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7" calcext:value-type="float">
            <text:p>0.6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B8:.AL8])" office:value-type="float" office:value="33.67" calcext:value-type="float">
            <text:p/>
          </table:table-cell>
          <table:table-cell office:value-type="float" office:value="5" calcext:value-type="float">
            <text:p>5</text:p>
          </table:table-cell>
          <table:table-cell table:formula="of:=[.AM8]+[.AN8]" office:value-type="float" office:value="38.67" calcext:value-type="float">
            <text:p/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98158" calcext:value-type="float">
            <text:p>29815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-1" calcext:value-type="float">
            <text:p>-1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.67" calcext:value-type="float">
            <text:p>0.67</text:p>
          </table:table-cell>
          <table:table-cell table:style-name="ce1" office:value-type="string" calcext:value-type="string">
            <text:p>-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4" calcext:value-type="float">
            <text:p>0.4</text:p>
          </table:table-cell>
          <table:table-cell table:number-columns-repeated="2" table:style-name="ce1" office:value-type="string" calcext:value-type="string">
            <text:p>-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table:formula="of:=SUM([.B9:.AL9])" office:value-type="float" office:value="16.57" calcext:value-type="float">
            <text:p/>
          </table:table-cell>
          <table:table-cell office:value-type="float" office:value="0" calcext:value-type="float">
            <text:p>0</text:p>
          </table:table-cell>
          <table:table-cell table:formula="of:=[.AM9]+[.AN9]" office:value-type="float" office:value="16.57" calcext:value-type="float">
            <text:p/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office:value-type="float" office:value="298164" calcext:value-type="float">
            <text:p>298164</text:p>
          </table:table-cell>
          <table:table-cell table:number-columns-repeated="14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formula="of:=SUM([.B10:.AL10])" office:value-type="float" office:value="27.8" calcext:value-type="float">
            <text:p/>
          </table:table-cell>
          <table:table-cell office:value-type="float" office:value="6" calcext:value-type="float">
            <text:p>6</text:p>
          </table:table-cell>
          <table:table-cell table:formula="of:=[.AM10]+[.AN10]" office:value-type="float" office:value="33.8" calcext:value-type="float">
            <text:p/>
          </table:table-cell>
          <table:table-cell office:value-type="float" office:value="4.5" calcext:value-type="float">
            <text:p>4.5</text:p>
          </table:table-cell>
        </table:table-row>
        <table:table-row table:style-name="ro1">
          <table:table-cell office:value-type="float" office:value="298161" calcext:value-type="float">
            <text:p>29816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67" calcext:value-type="float">
            <text:p>0.67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11:.AL11])" office:value-type="float" office:value="14.17" calcext:value-type="float">
            <text:p/>
          </table:table-cell>
          <table:table-cell office:value-type="float" office:value="6" calcext:value-type="float">
            <text:p>6</text:p>
          </table:table-cell>
          <table:table-cell table:formula="of:=[.AM11]+[.AN11]" office:value-type="float" office:value="20.17" calcext:value-type="float">
            <text:p/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8108" calcext:value-type="float">
            <text:p>298108</text:p>
          </table:table-cell>
          <table:table-cell table:number-columns-repeated="12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2:.AL12])" office:value-type="float" office:value="20.75" calcext:value-type="float">
            <text:p/>
          </table:table-cell>
          <table:table-cell office:value-type="float" office:value="6" calcext:value-type="float">
            <text:p>6</text:p>
          </table:table-cell>
          <table:table-cell table:formula="of:=[.AM12]+[.AN12]" office:value-type="float" office:value="26.75" calcext:value-type="float">
            <text:p/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298109" calcext:value-type="float">
            <text:p>298109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formula="of:=SUM([.B13:.AL13])" office:value-type="float" office:value="17.5" calcext:value-type="float">
            <text:p/>
          </table:table-cell>
          <table:table-cell office:value-type="float" office:value="3" calcext:value-type="float">
            <text:p>3</text:p>
          </table:table-cell>
          <table:table-cell table:formula="of:=[.AM13]+[.AN13]" office:value-type="float" office:value="20.5" calcext:value-type="float">
            <text:p/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8165" calcext:value-type="float">
            <text:p>29816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15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7" calcext:value-type="float">
            <text:p>0.67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14:.AL14])" office:value-type="float" office:value="33.17" calcext:value-type="float">
            <text:p/>
          </table:table-cell>
          <table:table-cell office:value-type="float" office:value="5" calcext:value-type="float">
            <text:p>5</text:p>
          </table:table-cell>
          <table:table-cell table:formula="of:=[.AM14]+[.AN14]" office:value-type="float" office:value="38.17" calcext:value-type="float">
            <text:p/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98166" calcext:value-type="float">
            <text:p>298166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83" calcext:value-type="float">
            <text:p>0.83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67" calcext:value-type="float">
            <text:p>0.67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5:.AL15])" office:value-type="float" office:value="22.25" calcext:value-type="float">
            <text:p/>
          </table:table-cell>
          <table:table-cell office:value-type="float" office:value="5" calcext:value-type="float">
            <text:p>5</text:p>
          </table:table-cell>
          <table:table-cell table:formula="of:=[.AM15]+[.AN15]" office:value-type="float" office:value="27.25" calcext:value-type="float">
            <text:p/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298111" calcext:value-type="float">
            <text:p>298111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0.33" calcext:value-type="float">
            <text:p>0.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string" calcext:value-type="string">
            <text:p>-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0.33" calcext:value-type="float">
            <text:p>0.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.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B16:.AL16])" office:value-type="float" office:value="17.16" calcext:value-type="float">
            <text:p/>
          </table:table-cell>
          <table:table-cell office:value-type="float" office:value="6" calcext:value-type="float">
            <text:p>6</text:p>
          </table:table-cell>
          <table:table-cell table:formula="of:=[.AM16]+[.AN16]" office:value-type="float" office:value="23.16" calcext:value-type="float">
            <text:p/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float" office:value="298167" calcext:value-type="float">
            <text:p>298167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7:.AL17])" office:value-type="float" office:value="24.75" calcext:value-type="float">
            <text:p/>
          </table:table-cell>
          <table:table-cell office:value-type="float" office:value="5" calcext:value-type="float">
            <text:p>5</text:p>
          </table:table-cell>
          <table:table-cell table:formula="of:=[.AM17]+[.AN17]" office:value-type="float" office:value="29.75" calcext:value-type="float">
            <text:p/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8170" calcext:value-type="float">
            <text:p>29817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.67" calcext:value-type="float">
            <text:p>0.67</text:p>
          </table:table-cell>
          <table:table-cell table:number-columns-repeated="1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table:formula="of:=SUM([.B18:.AL18])" office:value-type="float" office:value="29.67" calcext:value-type="float">
            <text:p/>
          </table:table-cell>
          <table:table-cell office:value-type="float" office:value="0" calcext:value-type="float">
            <text:p>0</text:p>
          </table:table-cell>
          <table:table-cell table:formula="of:=[.AM18]+[.AN18]" office:value-type="float" office:value="29.67" calcext:value-type="float">
            <text:p/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office:value-type="float" office:value="290308" calcext:value-type="float">
            <text:p>29030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formula="of:=SUM([.B19:.AL19])" office:value-type="float" office:value="17" calcext:value-type="float">
            <text:p/>
          </table:table-cell>
          <table:table-cell office:value-type="float" office:value="4" calcext:value-type="float">
            <text:p>4</text:p>
          </table:table-cell>
          <table:table-cell table:formula="of:=[.AM19]+[.AN19]" office:value-type="float" office:value="21" calcext:value-type="float">
            <text:p/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8112" calcext:value-type="float">
            <text:p>298112</text:p>
          </table:table-cell>
          <table:table-cell table:number-columns-repeated="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67" calcext:value-type="float">
            <text:p>0.67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67" calcext:value-type="float">
            <text:p>0.6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20:.AL20])" office:value-type="float" office:value="36.84" calcext:value-type="float">
            <text:p/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98175" calcext:value-type="float">
            <text:p>298175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.75" calcext:value-type="float">
            <text:p>0.75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-1" calcext:value-type="float">
            <text:p>-1</text:p>
          </table:table-cell>
          <table:table-cell table:number-columns-repeated="2" table:style-name="ce1" office:value-type="string" calcext:value-type="string">
            <text:p>-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table:formula="of:=SUM([.B21:.AL21])" office:value-type="float" office:value="21.25" calcext:value-type="float">
            <text:p/>
          </table:table-cell>
          <table:table-cell office:value-type="float" office:value="0" calcext:value-type="float">
            <text:p>0</text:p>
          </table:table-cell>
          <table:table-cell table:formula="of:=[.AM21]+[.AN21]" office:value-type="float" office:value="21.25" calcext:value-type="float">
            <text:p/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float" office:value="298176" calcext:value-type="float">
            <text:p>298176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0.67" calcext:value-type="float">
            <text:p>0.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2:.AL22])" office:value-type="float" office:value="19.67" calcext:value-type="float">
            <text:p/>
          </table:table-cell>
          <table:table-cell office:value-type="float" office:value="5" calcext:value-type="float">
            <text:p>5</text:p>
          </table:table-cell>
          <table:table-cell table:formula="of:=[.AM22]+[.AN22]" office:value-type="float" office:value="24.67" calcext:value-type="float">
            <text:p/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293134" calcext:value-type="float">
            <text:p>293134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23:.AL23])" office:value-type="float" office:value="22" calcext:value-type="float">
            <text:p/>
          </table:table-cell>
          <table:table-cell office:value-type="float" office:value="0" calcext:value-type="float">
            <text:p>0</text:p>
          </table:table-cell>
          <table:table-cell table:formula="of:=[.AM23]+[.AN23]" office:value-type="float" office:value="22" calcext:value-type="float">
            <text:p/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8113" calcext:value-type="float">
            <text:p>298113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24:.AL24])" office:value-type="float" office:value="24.83" calcext:value-type="float">
            <text:p/>
          </table:table-cell>
          <table:table-cell office:value-type="float" office:value="3" calcext:value-type="float">
            <text:p>3</text:p>
          </table:table-cell>
          <table:table-cell table:formula="of:=[.AM24]+[.AN24]" office:value-type="float" office:value="27.83" calcext:value-type="float">
            <text:p/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298179" calcext:value-type="float">
            <text:p>298179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-1" calcext:value-type="float">
            <text:p>-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5:.AL25])" office:value-type="float" office:value="21.1" calcext:value-type="float">
            <text:p/>
          </table:table-cell>
          <table:table-cell office:value-type="float" office:value="0" calcext:value-type="float">
            <text:p>0</text:p>
          </table:table-cell>
          <table:table-cell table:formula="of:=[.AM25]+[.AN25]" office:value-type="float" office:value="21.1" calcext:value-type="float">
            <text:p/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float" office:value="298114" calcext:value-type="float">
            <text:p>298114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-1" calcext:value-type="float">
            <text:p>-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-1" calcext:value-type="float">
            <text:p>-1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0.33" calcext:value-type="float">
            <text:p>0.3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.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B26:.AL26])" office:value-type="float" office:value="19.83" calcext:value-type="float">
            <text:p/>
          </table:table-cell>
          <table:table-cell office:value-type="float" office:value="6" calcext:value-type="float">
            <text:p>6</text:p>
          </table:table-cell>
          <table:table-cell table:formula="of:=[.AM26]+[.AN26]" office:value-type="float" office:value="25.83" calcext:value-type="float">
            <text:p/>
          </table:table-cell>
          <table:table-cell table:style-name="ce2"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298181" calcext:value-type="float">
            <text:p>2981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.67" calcext:value-type="float">
            <text:p>0.67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67" calcext:value-type="float">
            <text:p>0.67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formula="of:=SUM([.B27:.AL27])" office:value-type="float" office:value="26.44" calcext:value-type="float">
            <text:p/>
          </table:table-cell>
          <table:table-cell office:value-type="float" office:value="0" calcext:value-type="float">
            <text:p>0</text:p>
          </table:table-cell>
          <table:table-cell table:formula="of:=[.AM27]+[.AN27]" office:value-type="float" office:value="26.44" calcext:value-type="float">
            <text:p/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298183" calcext:value-type="float">
            <text:p>298183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8:.AL28])" office:value-type="float" office:value="30.25" calcext:value-type="float">
            <text:p/>
          </table:table-cell>
          <table:table-cell office:value-type="float" office:value="6" calcext:value-type="float">
            <text:p>6</text:p>
          </table:table-cell>
          <table:table-cell table:formula="of:=[.AM28]+[.AN28]" office:value-type="float" office:value="36.25" calcext:value-type="float">
            <text:p/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98184" calcext:value-type="float">
            <text:p>298184</text:p>
          </table:table-cell>
          <table:table-cell office:value-type="string" calcext:value-type="string">
            <text:p>-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.83" calcext:value-type="float">
            <text:p>0.83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9:.AL29])" office:value-type="float" office:value="28.5" calcext:value-type="float">
            <text:p/>
          </table:table-cell>
          <table:table-cell office:value-type="float" office:value="2" calcext:value-type="float">
            <text:p>2</text:p>
          </table:table-cell>
          <table:table-cell table:formula="of:=[.AM29]+[.AN29]" office:value-type="float" office:value="30.5" calcext:value-type="float">
            <text:p/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8186" calcext:value-type="float">
            <text:p>298186</text:p>
          </table:table-cell>
          <table:table-cell table:number-columns-repeated="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30:.AL30])" office:value-type="float" office:value="36" calcext:value-type="float">
            <text:p/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98187" calcext:value-type="float">
            <text:p>2981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.83" calcext:value-type="float">
            <text:p>0.83</text:p>
          </table:table-cell>
          <table:table-cell office:value-type="float" office:value="0.75" calcext:value-type="float">
            <text:p>0.7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B31:.AL31])" office:value-type="float" office:value="23.75" calcext:value-type="float">
            <text:p/>
          </table:table-cell>
          <table:table-cell office:value-type="float" office:value="0" calcext:value-type="float">
            <text:p>0</text:p>
          </table:table-cell>
          <table:table-cell table:formula="of:=[.AM31]+[.AN31]" office:value-type="float" office:value="23.75" calcext:value-type="float">
            <text:p/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8188" calcext:value-type="float">
            <text:p>29818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67" calcext:value-type="float">
            <text:p>0.67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-1" calcext:value-type="float">
            <text:p>-1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67" calcext:value-type="float">
            <text:p>0.67</text:p>
          </table:table-cell>
          <table:table-cell office:value-type="float" office:value="-1" calcext:value-type="float">
            <text:p>-1</text:p>
          </table:table-cell>
          <table:table-cell table:number-columns-repeated="5" office:value-type="float" office:value="1" calcext:value-type="float">
            <text:p>1</text:p>
          </table:table-cell>
          <table:table-cell table:formula="of:=SUM([.B32:.AL32])" office:value-type="float" office:value="29.84" calcext:value-type="float">
            <text:p/>
          </table:table-cell>
          <table:table-cell office:value-type="float" office:value="6" calcext:value-type="float">
            <text:p>6</text:p>
          </table:table-cell>
          <table:table-cell table:formula="of:=[.AM32]+[.AN32]" office:value-type="float" office:value="35.84" calcext:value-type="float">
            <text:p/>
          </table:table-cell>
          <table:table-cell office:value-type="float" office:value="4.5" calcext:value-type="float">
            <text:p>4.5</text:p>
          </table:table-cell>
        </table:table-row>
        <table:table-row table:style-name="ro1">
          <table:table-cell office:value-type="float" office:value="298189" calcext:value-type="float">
            <text:p>298189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67" calcext:value-type="float">
            <text:p>0.67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3:.AL33])" office:value-type="float" office:value="24.97" calcext:value-type="float">
            <text:p/>
          </table:table-cell>
          <table:table-cell office:value-type="float" office:value="5" calcext:value-type="float">
            <text:p>5</text:p>
          </table:table-cell>
          <table:table-cell table:formula="of:=[.AM33]+[.AN33]" office:value-type="float" office:value="29.97" calcext:value-type="float">
            <text:p/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8191" calcext:value-type="float">
            <text:p>29819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7" calcext:value-type="float">
            <text:p>0.67</text:p>
          </table:table-cell>
          <table:table-cell office:value-type="float" office:value="1" calcext:value-type="float">
            <text:p>1</text:p>
          </table:table-cell>
          <table:table-cell office:value-type="float" office:value="0.67" calcext:value-type="float">
            <text:p>0.67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formula="of:=SUM([.B34:.AL34])" office:value-type="float" office:value="23.84" calcext:value-type="float">
            <text:p/>
          </table:table-cell>
          <table:table-cell office:value-type="float" office:value="1" calcext:value-type="float">
            <text:p>1</text:p>
          </table:table-cell>
          <table:table-cell table:formula="of:=[.AM34]+[.AN34]" office:value-type="float" office:value="24.84" calcext:value-type="float">
            <text:p/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290342" calcext:value-type="float">
            <text:p>29034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35:.AL35])" office:value-type="float" office:value="19" calcext:value-type="float">
            <text:p/>
          </table:table-cell>
          <table:table-cell office:value-type="float" office:value="5" calcext:value-type="float">
            <text:p>5</text:p>
          </table:table-cell>
          <table:table-cell table:formula="of:=[.AM35]+[.AN35]" office:value-type="float" office:value="24" calcext:value-type="float">
            <text:p/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285730" calcext:value-type="float">
            <text:p>285730</text:p>
          </table:table-cell>
          <table:table-cell table:number-columns-repeated="11" office:value-type="float" office:value="1" calcext:value-type="float">
            <text:p>1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-</text:p>
          </table:table-cell>
          <table:table-cell office:value-type="float" office:value="0.67" calcext:value-type="float">
            <text:p>0.6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6:.AL36])" office:value-type="float" office:value="26.14" calcext:value-type="float">
            <text:p/>
          </table:table-cell>
          <table:table-cell office:value-type="float" office:value="5" calcext:value-type="float">
            <text:p>5</text:p>
          </table:table-cell>
          <table:table-cell table:formula="of:=[.AM36]+[.AN36]" office:value-type="float" office:value="31.14" calcext:value-type="float">
            <text:p/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8193" calcext:value-type="float">
            <text:p>298193</text:p>
          </table:table-cell>
          <table:table-cell table:number-columns-repeated="10" office:value-type="float" office:value="1" calcext:value-type="float">
            <text:p>1</text:p>
          </table:table-cell>
          <table:table-cell office:value-type="float" office:value="0.83" calcext:value-type="float">
            <text:p>0.83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7:.AL37])" office:value-type="float" office:value="22.91" calcext:value-type="float">
            <text:p/>
          </table:table-cell>
          <table:table-cell office:value-type="float" office:value="4" calcext:value-type="float">
            <text:p>4</text:p>
          </table:table-cell>
          <table:table-cell table:formula="of:=[.AM37]+[.AN37]" office:value-type="float" office:value="26.91" calcext:value-type="float">
            <text:p/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298119" calcext:value-type="float">
            <text:p>298119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33" calcext:value-type="float">
            <text:p>0.33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8:.AL38])" office:value-type="float" office:value="21.83" calcext:value-type="float">
            <text:p/>
          </table:table-cell>
          <table:table-cell office:value-type="float" office:value="5" calcext:value-type="float">
            <text:p>5</text:p>
          </table:table-cell>
          <table:table-cell table:formula="of:=[.AM38]+[.AN38]" office:value-type="float" office:value="26.83" calcext:value-type="float">
            <text:p/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298198" calcext:value-type="float">
            <text:p>29819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3" calcext:value-type="float">
            <text:p>0.8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formula="of:=SUM([.B39:.AL39])" office:value-type="float" office:value="27.13" calcext:value-type="float">
            <text:p/>
          </table:table-cell>
          <table:table-cell office:value-type="float" office:value="0" calcext:value-type="float">
            <text:p>0</text:p>
          </table:table-cell>
          <table:table-cell table:formula="of:=[.AM39]+[.AN39]" office:value-type="float" office:value="27.13" calcext:value-type="float">
            <text:p/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298121" calcext:value-type="float">
            <text:p>29812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0.5" calcext:value-type="float">
            <text:p>0.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B40:.AL40])" office:value-type="float" office:value="30.5" calcext:value-type="float">
            <text:p/>
          </table:table-cell>
          <table:table-cell office:value-type="float" office:value="6" calcext:value-type="float">
            <text:p>6</text:p>
          </table:table-cell>
          <table:table-cell table:formula="of:=[.AM40]+[.AN40]" office:value-type="float" office:value="36.5" calcext:value-type="float">
            <text:p/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98199" calcext:value-type="float">
            <text:p>298199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.5" calcext:value-type="float">
            <text:p>1.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33" calcext:value-type="float">
            <text:p>0.33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41:.AL41])" office:value-type="float" office:value="26.83" calcext:value-type="float">
            <text:p/>
          </table:table-cell>
          <table:table-cell office:value-type="float" office:value="5" calcext:value-type="float">
            <text:p>5</text:p>
          </table:table-cell>
          <table:table-cell table:formula="of:=[.AM41]+[.AN41]" office:value-type="float" office:value="31.83" calcext:value-type="float">
            <text:p/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8200" calcext:value-type="float">
            <text:p>2982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33" calcext:value-type="float">
            <text:p>0.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.5" calcext:value-type="float">
            <text:p>0.5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42:.AL42])" office:value-type="float" office:value="24.91" calcext:value-type="float">
            <text:p/>
          </table:table-cell>
          <table:table-cell office:value-type="float" office:value="6" calcext:value-type="float">
            <text:p>6</text:p>
          </table:table-cell>
          <table:table-cell table:formula="of:=[.AM42]+[.AN42]" office:value-type="float" office:value="30.91" calcext:value-type="float">
            <text:p/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4458" calcext:value-type="float">
            <text:p>284458</text:p>
          </table:table-cell>
          <table:table-cell table:number-columns-repeated="11" table:style-name="ce1" office:value-type="float" office:value="1" calcext:value-type="float">
            <text:p>1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formula="of:=SUM([.B43:.AL43])" office:value-type="float" office:value="20.5" calcext:value-type="float">
            <text:p/>
          </table:table-cell>
          <table:table-cell office:value-type="float" office:value="0" calcext:value-type="float">
            <text:p>0</text:p>
          </table:table-cell>
          <table:table-cell table:formula="of:=[.AM43]+[.AN43]" office:value-type="float" office:value="20.5" calcext:value-type="float">
            <text:p/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float" office:value="298203" calcext:value-type="float">
            <text:p>298203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44:.AL44])" office:value-type="float" office:value="25" calcext:value-type="float">
            <text:p/>
          </table:table-cell>
          <table:table-cell office:value-type="float" office:value="4" calcext:value-type="float">
            <text:p>4</text:p>
          </table:table-cell>
          <table:table-cell table:formula="of:=[.AM44]+[.AN44]" office:value-type="float" office:value="29" calcext:value-type="float">
            <text:p/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8122" calcext:value-type="float">
            <text:p>298122</text:p>
          </table:table-cell>
          <table:table-cell office:value-type="string" calcext:value-type="string">
            <text:p>-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45:.AL45])" office:value-type="float" office:value="26" calcext:value-type="float">
            <text:p/>
          </table:table-cell>
          <table:table-cell office:value-type="float" office:value="5" calcext:value-type="float">
            <text:p>5</text:p>
          </table:table-cell>
          <table:table-cell table:formula="of:=[.AM45]+[.AN45]" office:value-type="float" office:value="31" calcext:value-type="float">
            <text:p/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8124" calcext:value-type="float">
            <text:p>298124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2" office:value-type="float" office:value="0.67" calcext:value-type="float">
            <text:p>0.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46:.AL46])" office:value-type="float" office:value="16.84" calcext:value-type="float">
            <text:p/>
          </table:table-cell>
          <table:table-cell office:value-type="float" office:value="6" calcext:value-type="float">
            <text:p>6</text:p>
          </table:table-cell>
          <table:table-cell table:formula="of:=[.AM46]+[.AN46]" office:value-type="float" office:value="22.84" calcext:value-type="float">
            <text:p/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3503" calcext:value-type="float">
            <text:p>293503</text:p>
          </table:table-cell>
          <table:table-cell table:number-columns-repeated="11" office:value-type="float" office:value="1" calcext:value-type="float">
            <text:p>1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6" office:value-type="float" office:value="1" calcext:value-type="float">
            <text:p>1</text:p>
          </table:table-cell>
          <table:table-cell table:formula="of:=SUM([.B47:.AL47])" office:value-type="float" office:value="26.33" calcext:value-type="float">
            <text:p/>
          </table:table-cell>
          <table:table-cell office:value-type="float" office:value="5" calcext:value-type="float">
            <text:p>5</text:p>
          </table:table-cell>
          <table:table-cell table:formula="of:=[.AM47]+[.AN47]" office:value-type="float" office:value="31.33" calcext:value-type="float">
            <text:p/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8125" calcext:value-type="float">
            <text:p>2981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33" calcext:value-type="float">
            <text:p>0.3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48:.AL48])" office:value-type="float" office:value="30.08" calcext:value-type="float">
            <text:p/>
          </table:table-cell>
          <table:table-cell office:value-type="float" office:value="5" calcext:value-type="float">
            <text:p>5</text:p>
          </table:table-cell>
          <table:table-cell table:formula="of:=[.AM48]+[.AN48]" office:value-type="float" office:value="35.08" calcext:value-type="float">
            <text:p/>
          </table:table-cell>
          <table:table-cell office:value-type="float" office:value="4.5" calcext:value-type="float">
            <text:p>4.5</text:p>
          </table:table-cell>
        </table:table-row>
        <table:table-row table:style-name="ro1">
          <table:table-cell office:value-type="float" office:value="298206" calcext:value-type="float">
            <text:p>298206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string" calcext:value-type="string">
            <text:p>-</text:p>
          </table:table-cell>
          <table:table-cell table:formula="of:=SUM([.B49:.AL49])" office:value-type="float" office:value="23.83" calcext:value-type="float">
            <text:p/>
          </table:table-cell>
          <table:table-cell office:value-type="float" office:value="6" calcext:value-type="float">
            <text:p>6</text:p>
          </table:table-cell>
          <table:table-cell table:formula="of:=[.AM49]+[.AN49]" office:value-type="float" office:value="29.83" calcext:value-type="float">
            <text:p/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8126" calcext:value-type="float">
            <text:p>2981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formula="of:=SUM([.B50:.AL50])" office:value-type="float" office:value="26.5" calcext:value-type="float">
            <text:p/>
          </table:table-cell>
          <table:table-cell office:value-type="float" office:value="4" calcext:value-type="float">
            <text:p>4</text:p>
          </table:table-cell>
          <table:table-cell table:formula="of:=[.AM50]+[.AN50]" office:value-type="float" office:value="30.5" calcext:value-type="float">
            <text:p/>
          </table:table-cell>
          <table:table-cell table:style-name="ce2"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298128" calcext:value-type="float">
            <text:p>29812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formula="of:=SUM([.B51:.AL51])" office:value-type="float" office:value="17.5" calcext:value-type="float">
            <text:p/>
          </table:table-cell>
          <table:table-cell office:value-type="float" office:value="5" calcext:value-type="float">
            <text:p>5</text:p>
          </table:table-cell>
          <table:table-cell table:formula="of:=[.AM51]+[.AN51]" office:value-type="float" office:value="22.5" calcext:value-type="float">
            <text:p/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8207" calcext:value-type="float">
            <text:p>2982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33" calcext:value-type="float">
            <text:p>0.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formula="of:=SUM([.B52:.AL52])" office:value-type="float" office:value="21" calcext:value-type="float">
            <text:p/>
          </table:table-cell>
          <table:table-cell office:value-type="float" office:value="4" calcext:value-type="float">
            <text:p>4</text:p>
          </table:table-cell>
          <table:table-cell table:formula="of:=[.AM52]+[.AN52]" office:value-type="float" office:value="25" calcext:value-type="float">
            <text:p/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298131" calcext:value-type="float">
            <text:p>298131</text:p>
          </table:table-cell>
          <table:table-cell table:number-columns-repeated="8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-1" calcext:value-type="float">
            <text:p>-1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-1" calcext:value-type="float">
            <text:p>-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-1" calcext:value-type="float">
            <text:p>-1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B53:.AL53])" office:value-type="float" office:value="20.5" calcext:value-type="float">
            <text:p/>
          </table:table-cell>
          <table:table-cell office:value-type="float" office:value="4" calcext:value-type="float">
            <text:p>4</text:p>
          </table:table-cell>
          <table:table-cell table:formula="of:=[.AM53]+[.AN53]" office:value-type="float" office:value="24.5" calcext:value-type="float">
            <text:p/>
          </table:table-cell>
          <table:table-cell table:style-name="ce2"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298208" calcext:value-type="float">
            <text:p>2982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54:.AL54])" office:value-type="float" office:value="20" calcext:value-type="float">
            <text:p/>
          </table:table-cell>
          <table:table-cell office:value-type="float" office:value="4" calcext:value-type="float">
            <text:p>4</text:p>
          </table:table-cell>
          <table:table-cell table:formula="of:=[.AM54]+[.AN54]" office:value-type="float" office:value="24" calcext:value-type="float">
            <text:p/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298134" calcext:value-type="float">
            <text:p>298134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33" calcext:value-type="float">
            <text:p>0.33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5:.AL55])" office:value-type="float" office:value="24.33" calcext:value-type="float">
            <text:p/>
          </table:table-cell>
          <table:table-cell office:value-type="float" office:value="4" calcext:value-type="float">
            <text:p>4</text:p>
          </table:table-cell>
          <table:table-cell table:formula="of:=[.AM55]+[.AN55]" office:value-type="float" office:value="28.33" calcext:value-type="float">
            <text:p/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8210" calcext:value-type="float">
            <text:p>29821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-</text:p>
          </table:table-cell>
          <table:table-cell table:formula="of:=SUM([.B56:.AL56])" office:value-type="float" office:value="21.67" calcext:value-type="float">
            <text:p/>
          </table:table-cell>
          <table:table-cell office:value-type="float" office:value="0" calcext:value-type="float">
            <text:p>0</text:p>
          </table:table-cell>
          <table:table-cell table:formula="of:=[.AM56]+[.AN56]" office:value-type="float" office:value="21.67" calcext:value-type="float">
            <text:p/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8172" calcext:value-type="float">
            <text:p>29817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" calcext:value-type="float">
            <text:p>-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0.75" calcext:value-type="float">
            <text:p>0.7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-1" calcext:value-type="float">
            <text:p>-1</text:p>
          </table:table-cell>
          <table:table-cell table:number-columns-repeated="9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B57:.AL57])" office:value-type="float" office:value="19.75" calcext:value-type="float">
            <text:p/>
          </table:table-cell>
          <table:table-cell office:value-type="float" office:value="1" calcext:value-type="float">
            <text:p>1</text:p>
          </table:table-cell>
          <table:table-cell table:formula="of:=[.AM57]+[.AN57]" office:value-type="float" office:value="20.75" calcext:value-type="float">
            <text:p/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float" office:value="298139" calcext:value-type="float">
            <text:p>2981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67" calcext:value-type="float">
            <text:p>0.67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formula="of:=SUM([.B58:.AL58])" office:value-type="float" office:value="21.17" calcext:value-type="float">
            <text:p/>
          </table:table-cell>
          <table:table-cell office:value-type="float" office:value="1" calcext:value-type="float">
            <text:p>1</text:p>
          </table:table-cell>
          <table:table-cell table:formula="of:=[.AM58]+[.AN58]" office:value-type="float" office:value="22.17" calcext:value-type="float">
            <text:p/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8177" calcext:value-type="float">
            <text:p>298177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59:.AL59])" office:value-type="float" office:value="23.25" calcext:value-type="float">
            <text:p/>
          </table:table-cell>
          <table:table-cell office:value-type="float" office:value="1" calcext:value-type="float">
            <text:p>1</text:p>
          </table:table-cell>
          <table:table-cell table:formula="of:=[.AM59]+[.AN59]" office:value-type="float" office:value="24.25" calcext:value-type="float">
            <text:p/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298130" calcext:value-type="float">
            <text:p>298130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60:.AL60])" office:value-type="float" office:value="27.17" calcext:value-type="float">
            <text:p/>
          </table:table-cell>
          <table:table-cell office:value-type="float" office:value="6" calcext:value-type="float">
            <text:p>6</text:p>
          </table:table-cell>
          <table:table-cell table:formula="of:=[.AM60]+[.AN60]" office:value-type="float" office:value="33.17" calcext:value-type="float">
            <text:p/>
          </table:table-cell>
          <table:table-cell office:value-type="float" office:value="4.5" calcext:value-type="float">
            <text:p>4.5</text:p>
          </table:table-cell>
        </table:table-row>
        <table:table-row table:style-name="ro1">
          <table:table-cell office:value-type="float" office:value="298185" calcext:value-type="float">
            <text:p>29818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33" calcext:value-type="float">
            <text:p>0.33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formula="of:=SUM([.B61:.AL61])" office:value-type="float" office:value="19.58" calcext:value-type="float">
            <text:p/>
          </table:table-cell>
          <table:table-cell office:value-type="float" office:value="5" calcext:value-type="float">
            <text:p>5</text:p>
          </table:table-cell>
          <table:table-cell table:formula="of:=[.AM61]+[.AN61]" office:value-type="float" office:value="24.58" calcext:value-type="float">
            <text:p/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298132" calcext:value-type="float">
            <text:p>29813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formula="of:=SUM([.B62:.AL62])" office:value-type="float" office:value="24.5" calcext:value-type="float">
            <text:p/>
          </table:table-cell>
          <table:table-cell office:value-type="float" office:value="4" calcext:value-type="float">
            <text:p>4</text:p>
          </table:table-cell>
          <table:table-cell table:formula="of:=[.AM62]+[.AN62]" office:value-type="float" office:value="28.5" calcext:value-type="float">
            <text:p/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8133" calcext:value-type="float">
            <text:p>29813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63:.AL63])" office:value-type="float" office:value="13.5" calcext:value-type="float">
            <text:p/>
          </table:table-cell>
          <table:table-cell office:value-type="float" office:value="7" calcext:value-type="float">
            <text:p>7</text:p>
          </table:table-cell>
          <table:table-cell table:formula="of:=[.AM63]+[.AN63]" office:value-type="float" office:value="20.5" calcext:value-type="float">
            <text:p/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9939" calcext:value-type="float">
            <text:p>289939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string" calcext:value-type="string">
            <text:p>-</text:p>
          </table:table-cell>
          <table:table-cell table:formula="of:=SUM([.B64:.AL64])" office:value-type="float" office:value="20" calcext:value-type="float">
            <text:p/>
          </table:table-cell>
          <table:table-cell office:value-type="float" office:value="5" calcext:value-type="float">
            <text:p>5</text:p>
          </table:table-cell>
          <table:table-cell table:formula="of:=[.AM64]+[.AN64]" office:value-type="float" office:value="25" calcext:value-type="float">
            <text:p/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298194" calcext:value-type="float">
            <text:p>298194</text:p>
          </table:table-cell>
          <table:table-cell table:number-columns-repeated="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formula="of:=SUM([.B65:.AL65])" office:value-type="float" office:value="30.5" calcext:value-type="float">
            <text:p/>
          </table:table-cell>
          <table:table-cell office:value-type="float" office:value="3" calcext:value-type="float">
            <text:p>3</text:p>
          </table:table-cell>
          <table:table-cell table:formula="of:=[.AM65]+[.AN65]" office:value-type="float" office:value="33.5" calcext:value-type="float">
            <text:p/>
          </table:table-cell>
          <table:table-cell office:value-type="float" office:value="4.5" calcext:value-type="float">
            <text:p>4.5</text:p>
          </table:table-cell>
        </table:table-row>
        <table:table-row table:style-name="ro1">
          <table:table-cell office:value-type="float" office:value="298195" calcext:value-type="float">
            <text:p>298195</text:p>
          </table:table-cell>
          <table:table-cell table:number-columns-repeated="11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0.25" calcext:value-type="float">
            <text:p>0.2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0.67" calcext:value-type="float">
            <text:p>0.6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B66:.AL66])" office:value-type="float" office:value="25.92" calcext:value-type="float">
            <text:p/>
          </table:table-cell>
          <table:table-cell office:value-type="float" office:value="2" calcext:value-type="float">
            <text:p>2</text:p>
          </table:table-cell>
          <table:table-cell table:formula="of:=[.AM66]+[.AN66]" office:value-type="float" office:value="27.92" calcext:value-type="float">
            <text:p/>
          </table:table-cell>
          <table:table-cell table:style-name="ce2"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298140" calcext:value-type="float">
            <text:p>298140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0.67" calcext:value-type="float">
            <text:p>0.67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0.83" calcext:value-type="float">
            <text:p>0.8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" calcext:value-type="float">
            <text:p>-1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.67" calcext:value-type="float">
            <text:p>0.6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-1" calcext:value-type="float">
            <text:p>-1</text:p>
          </table:table-cell>
          <table:table-cell table:number-columns-repeated="2" table:style-name="ce1" office:value-type="string" calcext:value-type="string">
            <text:p>-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formula="of:=SUM([.B67:.AL67])" office:value-type="float" office:value="11.17" calcext:value-type="float">
            <text:p/>
          </table:table-cell>
          <table:table-cell office:value-type="float" office:value="1" calcext:value-type="float">
            <text:p>1</text:p>
          </table:table-cell>
          <table:table-cell table:formula="of:=[.AM67]+[.AN67]" office:value-type="float" office:value="12.17" calcext:value-type="float">
            <text:p/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office:value-type="float" office:value="291581" calcext:value-type="float">
            <text:p>291581</text:p>
          </table:table-cell>
          <table:table-cell office:value-type="float" office:value="-1" calcext:value-type="float">
            <text:p>-1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68:.AL68])" office:value-type="float" office:value="20.73" calcext:value-type="float">
            <text:p/>
          </table:table-cell>
          <table:table-cell office:value-type="float" office:value="4" calcext:value-type="float">
            <text:p>4</text:p>
          </table:table-cell>
          <table:table-cell table:formula="of:=[.AM68]+[.AN68]" office:value-type="float" office:value="24.73" calcext:value-type="float">
            <text:p/>
          </table:table-cell>
          <table:table-cell office:value-type="float" office:value="3.5" calcext:value-type="float">
            <text:p>3.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7">00.00.0000</text:date>, <text:time style:data-style-name="N2" text:time-value="18:51:26.15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0T22:01:57.626000000</meta:creation-date>
    <dc:date>2021-01-27T18:52:12.262000000</dc:date>
    <meta:editing-duration>PT6M6S</meta:editing-duration>
    <meta:editing-cycles>3</meta:editing-cycles>
    <meta:generator>LibreOffice/4.2.3.3$Windows_x86 LibreOffice_project/882f8a0a489bc99a9e60c7905a60226254cb6ff0</meta:generator>
    <meta:document-statistic meta:table-count="1" meta:cell-count="2856" meta:object-count="0"/>
  </office:meta>
</office:document-meta>
</file>